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G <text:s text:c="2"/>D Em-Bm C</text:p>
      <text:p>Sometimes I <text:span text:style-name="Measure_20__23_2">feel</text:span> like <text:s text:c="8"/>G <text:s text:c="2"/>D Em <text:s text:c="4"/>C x2)</text:p>
      <text:p>I <text:span text:style-name="Measure_20__23_1">don't</text:span> have <text:span text:style-name="Measure_20__23_1_bd_">a</text:span> pa<text:span text:style-name="Measure_20__23_2">rtn</text:span>er <text:s text:c="7"/>G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Am G D A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F F A A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C Cm Bb G# x3) - G# G# G Bb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C Cm</text:p>
      <text:p>(Is where I <text:span text:style-name="Measure_20__23_2">drew</text:span> some blood/ <text:s text:c="4"/>(x4) <text:s text:c="7"/>Bb G#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C Cm Bb G#</text:p>
      <text:p>[Outro] (C D# Bb G# x4) - C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